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m Bm C G x2) - G Bm F Am - (G C Bm-D G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Em-D#7 G x2)</text:p>
      <text:p>Maybe <text:span text:style-name="Measure_20__23_1_bd_">I</text:span> misunder<text:span text:style-name="Measure_20__23_2">stood</text:span> <text:s text:c="19"/>Em-D#7 G-F# C Cm</text:p>
      <text:p>Somebody's <text:span text:style-name="Measure_20__23_1_bd_">not</text:span> paying at<text:span text:style-name="Measure_20__23_2">ten</text:span>tion what they <text:span text:style-name="Measure_20__23_2_bd_">pro</text:span>mised <text:s text:c="4"/>G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Bm B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